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75a8" officeooo:paragraph-rsid="001b75a8"/>
    </style:style>
    <style:style style:name="P2" style:family="paragraph" style:parent-style-name="Standard">
      <style:text-properties fo:font-size="14pt" officeooo:rsid="001b75a8" officeooo:paragraph-rsid="001b75a8" style:font-size-asian="14pt" style:font-size-complex="14pt"/>
    </style:style>
    <style:style style:name="P3" style:family="paragraph" style:parent-style-name="Standard">
      <style:text-properties fo:font-size="14pt" officeooo:rsid="001b75a8" officeooo:paragraph-rsid="001fd745" style:font-size-asian="14pt" style:font-size-complex="14pt"/>
    </style:style>
    <style:style style:name="P4" style:family="paragraph" style:parent-style-name="Standard">
      <style:text-properties fo:font-size="14pt" officeooo:rsid="002143da" officeooo:paragraph-rsid="002143da" style:font-size-asian="14pt" style:font-size-complex="14pt"/>
    </style:style>
    <style:style style:name="T1" style:family="text">
      <style:text-properties officeooo:rsid="001d2c39"/>
    </style:style>
    <style:style style:name="T2" style:family="text">
      <style:text-properties officeooo:rsid="001e6930"/>
    </style:style>
    <style:style style:name="T3" style:family="text">
      <style:text-properties officeooo:rsid="002222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éroulé AG 27 mai 2021</text:p>
      <text:p text:style-name="P2">Mot du secrétaire de section</text:p>
      <text:p text:style-name="P2">Mot de l’invité national et des invités locaux</text:p>
      <text:p text:style-name="P2">Actualité locale <text:span text:style-name="T3">(</text:span>CTL CHSCT <text:span text:style-name="T1">HMI</text:span><text:span text:style-name="T3">)</text:span></text:p>
      <text:p text:style-name="P2">Trésorerie</text:p>
      <text:p text:style-name="P2">Election de la CE</text:p>
      <text:p text:style-name="P3">CN du 19-21 mai 2021</text:p>
      <text:p text:style-name="P3">Elections 2021 <text:span text:style-name="T3">(</text:span>présentation des futures instances<text:span text:style-name="T3">)</text:span></text:p>
      <text:p text:style-name="P2">Actualité revendicative <text:span text:style-name="T3">(</text:span>contractuels, privatisation, perte de missions, <text:span text:style-name="T2">télétravail</text:span><text:span text:style-name="T3">)</text:span></text:p>
      <text:p text:style-name="P4">Communication (tracts papier, visites, HMI, mails, site, FB, Twitter)</text:p>
      <text:p text:style-name="P2">Débats divers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3T13:07:34.130686867</meta:creation-date>
    <dc:date>2021-05-26T12:44:57.310000000</dc:date>
    <meta:editing-duration>PT10M53S</meta:editing-duration>
    <meta:editing-cycles>6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1" meta:word-count="58" meta:character-count="393" meta:non-whitespace-character-count="346"/>
  </office:meta>
</office:document-meta>
</file>